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olumn43" style:family="table-column">
      <style:table-column-properties style:column-width="0.427in" style:use-optimal-column-width="false"/>
    </style:style>
    <style:style style:name="TableColumn44" style:family="table-column">
      <style:table-column-properties style:column-width="2.5645in" style:use-optimal-column-width="false"/>
    </style:style>
    <style:style style:name="TableColumn45" style:family="table-column">
      <style:table-column-properties style:column-width="1.1541in" style:use-optimal-column-width="false"/>
    </style:style>
    <style:style style:name="TableColumn46" style:family="table-column">
      <style:table-column-properties style:column-width="1.3125in" style:use-optimal-column-width="false"/>
    </style:style>
    <style:style style:name="TableColumn47" style:family="table-column">
      <style:table-column-properties style:column-width="2.0222in" style:use-optimal-column-width="false"/>
    </style:style>
    <style:style style:name="Table42" style:family="table">
      <style:table-properties style:width="7.4805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font-size="13pt" style:font-size-asian="13pt" style:font-size-complex="13pt"/>
    </style:style>
    <style:style style:name="T139" style:parent-style-name="Domyślnaczcionkaakapitu" style:family="text">
      <style:text-properties fo:font-size="13pt" style:font-size-asian="13pt" style:font-size-complex="13pt"/>
    </style:style>
    <style:style style:name="T140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43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4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4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4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47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48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49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1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3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7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8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9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6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61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Standard">…...................................................................</text:p>
      <text:p text:style-name="P14"><text:s/>(imię i nazwisko rodzica/opiekuna dziecka)</text:p>
      <text:p text:style-name="P15"/>
      <text:p text:style-name="P16"/>
      <text:p text:style-name="Standard">…...................................................................</text:p>
      <text:p text:style-name="P17"><text:tab/><text:tab/><text:tab/>(adres)</text:p>
      <text:p text:style-name="P18"/>
      <text:p text:style-name="P19">OŚWIADCZENIE O WIELODZIETNOŚCI RODZINY</text:p>
      <text:p text:style-name="P20">KANDYDATA DO PRZEDSZKOLA</text:p>
      <text:p text:style-name="P21"/>
      <text:p text:style-name="P22"><text:span text:style-name="T23"><text:tab/></text:span><text:span text:style-name="T24">Ja niżej podpisana/y</text:span></text:p>
      <text:p text:style-name="P25">oświadczam,</text:p>
      <text:p text:style-name="P26">że jestem rodzicem (opiekunem prawnym) dziecka <text:s text:c="3"/>…............................................................................</text:p>
      <text:p text:style-name="P27"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5"/></text:span><text:span text:style-name="T38"><text:s/>(imię i nazwisko dziecka)</text:span></text:p>
      <text:p text:style-name="P39">wychowującego się w rodzinie wielodzietnej.</text:p>
      <text:p text:style-name="P40">Dzieci pozostające we wspólnym gospodarstwie domowym (włącznie z<text:s/>kandydatem do przedszkola lub oddziału przedszkolnego)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. p.</text:p>
          </table:table-cell>
          <table:table-cell table:style-name="TableCell51">
            <text:p text:style-name="P52">Imię i nazwisko dziecka</text:p>
          </table:table-cell>
          <table:table-cell table:style-name="TableCell53">
            <text:p text:style-name="P54">Data urodzenia</text:p>
          </table:table-cell>
          <table:table-cell table:style-name="TableCell55">
            <text:p text:style-name="P56">PESEL</text:p>
          </table:table-cell>
          <table:table-cell table:style-name="TableCell57">
            <text:p text:style-name="P58">Miejsce nauki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Jestem świadoma/y odpowiedzialności karnej za złożenie fałszywego<text:s/></text:span><text:span text:style-name="T139">oświadczenia.</text:span><text:span text:style-name="T140">1</text:span>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54"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…..............................................................................</text:p>
      <text:p text:style-name="P162"><text:tab/><text:tab/><text:tab/><text:tab/><text:tab/><text:tab/><text:tab/><text:tab/><text:s text:c="6"/>(czytelny podpis osoby składającej oświadczenie)</text:p>
      <text:p text:style-name="P163">Chełmża, dnia …....................................................</text:p>
      <text:p text:style-name="P164"/>
      <text:p text:style-name="P165">Wyjaśnienie:</text:p>
      <text:p text:style-name="P166">Zgodnie z art. 131 ustawy Prawo oświatowe z dnia 14 grudnia 2016 roku <text:s/>(Dz. U. z 2017 r. <text:s/>poz. 59 z późniejszymi zmianami) wielodzietność oznacza rodzinę wychowującą troje i więcej dzieci.</text:p>
      <text:p text:style-name="P167">Przez rodzinę wielodzietną należy rozumieć rodzinę (także rodzinę zastępczą), zamieszkałą pod wspólnym adresem, składającą się rodziców/rodzica mających na utrzymaniu troje i więcej dzieci w wieku do ukończenia 25 roku życia, a także dziecko, które ukończyło 25 rok życia legitymujące się orzeczeniem o znacznym stopniu niepełnosprawności, jeżeli w związku z tą niepełnosprawnością rodzinie przysługuje świadczenie pielęgnacyjne lub specjalny zasiłek opiekuńczy; do członków rodziny nie zalicza się dziecka pod opieką opiekuna prawnego, dziecka pozostającego w związku małżeńskim, a także pełnoletniego dziecka posiadającego własne dziecko.</text:p>
      <text:p text:style-name="P168"><text:span text:style-name="T169"><draw:connector draw:type="line" svg:x1="0.01732in" svg:y1="0.07205in" svg:x2="4.08955in" svg:y2="0.07205in" draw:z-index="251658240" draw:id="id0" draw:style-name="a0" draw:name="Łącznik prosty 1" text:anchor-type="paragraph"><svg:title/><svg:desc/></draw:connector></text:span></text:p>
      <text:p text:style-name="P170"><text:span text:style-name="T171">1<text:s/></text:span><text:span text:style-name="T172">Zgodnie z art. 233<text:s/></text:span><text:span text:style-name="T173">§ 1 Kodeksu karnego – kto, składając zeznanie mające służyć za dowód w postępowaniu sądowym lub inny</text:span><text:span text:style-name="T174">m postępowaniu prowadzonym na podstawie ustawy, zezna nieprawdę lub zataja prawdę, podlega karze pozbawienia wolności od sześciu miesięcy do lat trzech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Sylwia Kobusińska</dc:creator>
    <meta:creation-date>2022-03-01T12:41:00Z</meta:creation-date>
    <dc:date>2022-03-01T12:42:00Z</dc:date>
    <meta:template xlink:href="Normal" xlink:type="simple"/>
    <meta:editing-cycles>2</meta:editing-cycles>
    <meta:editing-duration>PT120S</meta:editing-duration>
    <meta:document-statistic meta:page-count="1" meta:paragraph-count="4" meta:word-count="323" meta:character-count="2260" meta:row-count="16" meta:non-whitespace-character-count="1941"/>
  </office:meta>
</office:document-meta>
</file>